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Standard" style:family="paragraph">
      <style:paragraph-properties fo:line-height="200%"/>
    </style:style>
    <style:style style:name="P3" style:parent-style-name="Standard" style:family="paragraph">
      <style:paragraph-properties fo:line-height="200%"/>
    </style:style>
    <style:style style:name="P4" style:parent-style-name="Standard" style:family="paragraph">
      <style:paragraph-properties fo:line-height="200%"/>
    </style:style>
    <style:style style:name="P5" style:parent-style-name="Standard" style:family="paragraph">
      <style:paragraph-properties fo:line-height="200%"/>
    </style:style>
    <style:style style:name="P6" style:parent-style-name="Standard" style:family="paragraph">
      <style:paragraph-properties fo:line-height="200%"/>
    </style:style>
    <style:style style:name="P7" style:parent-style-name="Standard" style:family="paragraph">
      <style:paragraph-properties fo:line-height="200%"/>
    </style:style>
    <style:style style:name="P8" style:parent-style-name="Standard" style:family="paragraph">
      <style:paragraph-properties fo:line-height="200%"/>
    </style:style>
    <style:style style:name="P9" style:parent-style-name="Standard" style:family="paragraph">
      <style:paragraph-properties fo:line-height="200%"/>
    </style:style>
    <style:style style:name="P10" style:parent-style-name="Standard" style:family="paragraph">
      <style:paragraph-properties fo:line-height="200%"/>
    </style:style>
    <style:style style:name="P11" style:parent-style-name="Standard" style:family="paragraph">
      <style:paragraph-properties fo:line-height="200%"/>
    </style:style>
    <style:style style:name="P12" style:parent-style-name="Standard" style:family="paragraph">
      <style:paragraph-properties fo:line-height="200%"/>
    </style:style>
  </office:automatic-styles>
  <office:body>
    <office:text text:use-soft-page-breaks="true">
      <text:p text:style-name="P1">Informacja dla pacjenta:</text:p>
      <text:p text:style-name="Standard"/>
      <text:p text:style-name="Standard"/>
      <text:p text:style-name="P2">-<text:s/>pobyt w Oddziale Rehabilitacji od 4 do 6 tyg.</text:p>
      <text:p text:style-name="P3">-<text:s/>pacjenci ciężko chorzy<text:s/>- 3 tyg.</text:p>
      <text:p text:style-name="P4">-<text:s/>zapas leków na cały okres pobytu w oryginalnych opakowaniach z rozpiską jak te leki przyjmować</text:p>
      <text:p text:style-name="P5">- pacjenci wymagający pampersów- zapas</text:p>
      <text:p text:style-name="P6">- pacjenci z cukrzycą<text:s/>- glukometr i paski</text:p>
      <text:p text:style-name="P7">-<text:s/>obuwie zmienne</text:p>
      <text:p text:style-name="P8">- obuwie do ćwiczeń z podeszwą antypoślizgową</text:p>
      <text:p text:style-name="P9">- strój dzienny</text:p>
      <text:p text:style-name="P10">- strój sportowy</text:p>
      <text:p text:style-name="P11">- rzeczy osobiste</text:p>
      <text:p text:style-name="P12">- dowód osobisty, skierowanie, dokumentacja medyczna+ RTG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Joanna Czerniel</dc:creator>
    <meta:creation-date>2023-02-28T07:18:00Z</meta:creation-date>
    <dc:date>2023-02-28T13:35:00Z</dc:date>
    <meta:template xlink:href="Normal.dotm" xlink:type="simple"/>
    <meta:editing-cycles>2</meta:editing-cycles>
    <meta:editing-duration>PT300S</meta:editing-duration>
    <meta:document-statistic meta:page-count="1" meta:paragraph-count="1" meta:word-count="65" meta:character-count="459" meta:row-count="3" meta:non-whitespace-character-count="395"/>
  </office:meta>
</office:document-meta>
</file>