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.926cm" style:rel-column-width="7649*"/>
    </style:style>
    <style:style style:name="Tabela1.B" style:family="table-column">
      <style:table-column-properties style:column-width="6.325cm" style:rel-column-width="25117*"/>
    </style:style>
    <style:style style:name="Tabela1.C" style:family="table-column">
      <style:table-column-properties style:column-width="4.124cm" style:rel-column-width="16380*"/>
    </style:style>
    <style:style style:name="Tabela1.D" style:family="table-column">
      <style:table-column-properties style:column-width="4.128cm" style:rel-column-width="16389*"/>
    </style:style>
    <style:style style:name="Tabela1.1" style:family="table-row">
      <style:table-row-properties style:min-row-height="2.415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6.384cm" fo:margin-left="10.601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0.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K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34f4" officeooo:paragraph-rsid="000f34f4"/>
    </style:style>
    <style:style style:name="P2" style:family="paragraph" style:parent-style-name="Standard">
      <style:text-properties officeooo:rsid="000f34f4" officeooo:paragraph-rsid="000fdfee"/>
    </style:style>
    <style:style style:name="P3" style:family="paragraph" style:parent-style-name="Standard">
      <style:text-properties officeooo:rsid="000f34f4" officeooo:paragraph-rsid="001085d8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.5pt" officeooo:rsid="000f34f4" officeooo:paragraph-rsid="001085d8" style:font-size-asian="9.14999961853027pt" style:font-size-complex="10.5pt"/>
    </style:style>
    <style:style style:name="P6" style:family="paragraph" style:parent-style-name="Standard">
      <style:text-properties fo:font-size="10.5pt" officeooo:rsid="000fdfee" officeooo:paragraph-rsid="000fdfee" style:font-size-asian="9.14999961853027pt" style:font-size-complex="10.5pt"/>
    </style:style>
    <style:style style:name="P7" style:family="paragraph" style:parent-style-name="Standard" style:master-page-name="">
      <loext:graphic-properties draw:fill="none"/>
      <style:paragraph-properties fo:margin-left="-0.801cm" fo:margin-right="-2.101cm" fo:text-indent="-0.6cm" style:auto-text-indent="false" style:page-number="auto" fo:background-color="transparent"/>
      <style:text-properties officeooo:rsid="000f34f4" officeooo:paragraph-rsid="000f34f4"/>
    </style:style>
    <style:style style:name="P8" style:family="paragraph" style:parent-style-name="Standard" style:master-page-name="">
      <loext:graphic-properties draw:fill="none"/>
      <style:paragraph-properties fo:margin-left="-0.101cm" fo:margin-right="0cm" fo:text-indent="0cm" style:auto-text-indent="false" style:page-number="auto" fo:background-color="transparent"/>
      <style:text-properties officeooo:rsid="000f34f4" officeooo:paragraph-rsid="001085d8"/>
    </style:style>
    <style:style style:name="P9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officeooo:rsid="000f34f4" officeooo:paragraph-rsid="001085d8"/>
    </style:style>
    <style:style style:name="P10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officeooo:rsid="0011ec53" officeooo:paragraph-rsid="0011ec53"/>
    </style:style>
    <style:style style:name="P11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officeooo:rsid="0012a946" officeooo:paragraph-rsid="00132cf1"/>
    </style:style>
    <style:style style:name="P12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officeooo:rsid="00132cf1" officeooo:paragraph-rsid="00132cf1"/>
    </style:style>
    <style:style style:name="P13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085d8" officeooo:paragraph-rsid="001085d8" style:font-size-asian="9.14999961853027pt" style:font-size-complex="10.5pt"/>
    </style:style>
    <style:style style:name="P14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1ec53" officeooo:paragraph-rsid="0011ec53" style:font-size-asian="9.14999961853027pt" style:font-size-complex="10.5pt"/>
    </style:style>
    <style:style style:name="P15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2a946" officeooo:paragraph-rsid="0011ec53" style:font-size-asian="9.14999961853027pt" style:font-size-complex="10.5pt"/>
    </style:style>
    <style:style style:name="P16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2a946" officeooo:paragraph-rsid="0012a946" style:font-size-asian="9.14999961853027pt" style:font-size-complex="10.5pt"/>
    </style:style>
    <style:style style:name="P17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32cf1" officeooo:paragraph-rsid="00132cf1" style:font-size-asian="9.14999961853027pt" style:font-size-complex="10.5pt"/>
    </style:style>
    <style:style style:name="P18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4f9d0" officeooo:paragraph-rsid="00132cf1" style:font-size-asian="9.14999961853027pt" style:font-size-complex="10.5pt"/>
    </style:style>
    <style:style style:name="P19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fo:font-size="10.5pt" officeooo:rsid="0014f9d0" officeooo:paragraph-rsid="0014f9d0" style:font-size-asian="9.14999961853027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0e2972" officeooo:paragraph-rsid="000e2972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e2972" officeooo:paragraph-rsid="000e2972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f34f4" officeooo:paragraph-rsid="000f34f4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</style:style>
    <style:style style:name="T1" style:family="text">
      <style:text-properties officeooo:rsid="000e2972"/>
    </style:style>
    <style:style style:name="T2" style:family="text">
      <style:text-properties officeooo:rsid="000f34f4"/>
    </style:style>
    <style:style style:name="T3" style:family="text">
      <style:text-properties fo:font-size="10.5pt" style:font-size-asian="9.14999961853027pt" style:font-size-complex="10.5pt"/>
    </style:style>
    <style:style style:name="T4" style:family="text">
      <style:text-properties fo:font-size="10.5pt" officeooo:rsid="000fdfee" style:font-size-asian="9.14999961853027pt" style:font-size-complex="10.5pt"/>
    </style:style>
    <style:style style:name="T5" style:family="text">
      <style:text-properties fo:font-size="10.5pt" officeooo:rsid="001085d8" style:font-size-asian="9.14999961853027pt" style:font-size-complex="10.5pt"/>
    </style:style>
    <style:style style:name="T6" style:family="text">
      <style:text-properties fo:font-size="10.5pt" officeooo:rsid="0012a946" style:font-size-asian="9.14999961853027pt" style:font-size-complex="10.5pt"/>
    </style:style>
    <style:style style:name="T7" style:family="text">
      <style:text-properties fo:font-size="10.5pt" officeooo:rsid="00132cf1" style:font-size-asian="9.14999961853027pt" style:font-size-complex="10.5pt"/>
    </style:style>
    <style:style style:name="T8" style:family="text">
      <style:text-properties fo:font-size="10.5pt" officeooo:rsid="0014f9d0" style:font-size-asian="9.14999961853027pt" style:font-size-complex="10.5pt"/>
    </style:style>
    <style:style style:name="T9" style:family="text">
      <style:text-properties officeooo:rsid="000fdfee"/>
    </style:style>
    <style:style style:name="T10" style:family="text">
      <style:text-properties officeooo:rsid="00178986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draw:line text:anchor-type="paragraph" draw:z-index="0" draw:name="Kształt1" draw:style-name="gr1" draw:text-style-name="P25" svg:x1="8.188cm" svg:y1="0.692cm" svg:x2="16.655cm" svg:y2="0.658cm"><text:p/></draw:line></text:p>
          </table:table-cell>
          <table:table-cell table:style-name="Tabela1.A1" office:value-type="string">
            <text:p text:style-name="P22">WYWIAD <text:s text:c="3"/>EPIDEMIOLOGICZNY </text:p>
          </table:table-cell>
          <table:table-cell table:style-name="Tabela1.A1" office:value-type="string">
            <text:p text:style-name="P23"><text:s text:c="9"/>Strona <text:s/></text:p>
            <text:p text:style-name="P23"><text:s/></text:p>
            <text:p text:style-name="P24"><draw:line text:anchor-type="paragraph" draw:z-index="1" draw:name="Kształt2" draw:style-name="gr1" draw:text-style-name="P25" svg:x1="-0.115cm" svg:y1="0.515cm" svg:x2="8.352cm" svg:y2="0.45cm"><text:p/></draw:line><text:s text:c="4"/><text:span text:style-name="T9">Wydanie</text:span> <text:s text:c="3"/></text:p>
            <text:p text:style-name="P24"><text:s text:c="3"/>Data wydania</text:p>
          </table:table-cell>
          <table:table-cell table:style-name="Tabela1.D1" office:value-type="string">
            <text:p text:style-name="P20"><text:s text:c="13"/><text:span text:style-name="T1">1 z 1</text:span></text:p>
          </table:table-cell>
        </table:table-row>
      </table:table>
      <text:p text:style-name="Standard"/>
      <text:p text:style-name="Standard"/>
      <text:p text:style-name="Standard">………………………………….. <text:s text:c="51"/><text:span text:style-name="T2">Data przyjęcia ………………</text:span></text:p>
      <text:p text:style-name="P1">Pieczątka nagłówkowa oddziału</text:p>
      <text:p text:style-name="P1"/>
      <text:p text:style-name="P1"/>
      <text:p text:style-name="P7"><text:s text:c="113"/>PESEL </text:p>
      <table:table table:name="Tabela2" table:style-name="Tabela2" table:template-name="Domyślny">
        <table:table-column table:style-name="Tabela2.A" table:number-columns-repeated="11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K1" office:value-type="string">
            <text:p text:style-name="P4"/>
          </table:table-cell>
        </table:table-row>
      </table:table>
      <text:p text:style-name="P1">Nr historii choroby ……………….</text:p>
      <text:p text:style-name="P1"/>
      <text:p text:style-name="P1">Imię i nazwisko ………………………………………… </text:p>
      <text:p text:style-name="P1"/>
      <text:p text:style-name="P1">Data Urodzenia <text:s/>Dzień………..Miesiąc…………..rok………….</text:p>
      <text:p text:style-name="P1"/>
      <text:p text:style-name="P2">1. <text:span text:style-name="T3">Czy chorował (a) na wirusowe zapalenia wątroby, żółtaczkę? <text:s text:c="57"/>TAK <text:s text:c="2"/>NIE</text:span></text:p>
      <text:p text:style-name="P5"><text:s text:c="3"/></text:p>
      <text:p text:style-name="P3"><text:span text:style-name="T3"><text:s/></text:span><text:span text:style-name="T4">Kiedy? ……………………………………………………….</text:span></text:p>
      <text:p text:style-name="P6"/>
      <text:p text:style-name="P8"><text:span text:style-name="T4">2. Czy miał (a) oznaczony antygen </text:span><text:span text:style-name="T5">Hbs?</text:span></text:p>
      <text:p text:style-name="P13"><text:s text:c="3"/></text:p>
      <text:p text:style-name="P9"><text:span text:style-name="T5">Kiedy? ……………………………………….. <text:s text:c="17"/></text:span><text:span text:style-name="T3"><text:s text:c="69"/></text:span><text:span text:style-name="T5">TAK <text:s text:c="2"/>NIE</text:span></text:p>
      <text:p text:style-name="P13"/>
      <text:p text:style-name="P10"><text:span text:style-name="T5">3. </text:span><text:span text:style-name="T3">Czy był (a) leczony (a) w innych placówkach służby zdrowia w tym w gabinetach prywatnych? <text:s text:c="3"/>TAK <text:s text:c="2"/>NIE</text:span></text:p>
      <text:p text:style-name="P14"><text:s text:c="3"/></text:p>
      <text:p text:style-name="P14"><text:s text:c="3"/>Kiedy?………………………….. Gdzie (adres)………………………………….. </text:p>
      <text:p text:style-name="P14"/>
      <text:p text:style-name="P14">4. Czy w ciągu ostatnich 6 miesięcy miał (a) kontakt z chorym na WZW? <text:s text:c="44"/>TAK <text:s/>NIE</text:p>
      <text:p text:style-name="P14"><text:s text:c="3"/></text:p>
      <text:p text:style-name="P14"><text:s text:c="4"/>Gdzie? ……………………………………………………………….</text:p>
      <text:p text:style-name="P14"/>
      <text:p text:style-name="P10"><text:span text:style-name="T3">5. Czy otrzymał (a) </text:span><text:span text:style-name="T6">inlekcje, kroplówki, transfuzje ** ? <text:s text:c="73"/>TAK <text:s/>NIE</text:span></text:p>
      <text:p text:style-name="P15"><text:s text:c="4"/></text:p>
      <text:p text:style-name="P15"><text:s text:c="3"/>Kiedy?………………………... Gdzie?………………………………</text:p>
      <text:p text:style-name="P16"/>
      <text:p text:style-name="P16">6. Czy miał (a) wykonywany zabiegi naruszające powłoki skórne lub penetrujące tkanki</text:p>
      <text:p text:style-name="P16"><text:s text:c="4"/>(<text:span text:style-name="T10">biopsje</text:span>, punkcję, akupunkturę, operację, pobieranie krwi?) <text:s text:c="61"/>TAK <text:s text:c="2"/>NIE </text:p>
      <text:p text:style-name="P16"><text:s text:c="4"/></text:p>
      <text:p text:style-name="P16"><text:s text:c="5"/>Kiedy?……………………. Jakie?………………………. Gdzie?……………………. </text:p>
      <text:p text:style-name="P16"/>
      <text:p text:style-name="P16">7. Czy był (a) szczepiony (a) przeciw WZW? <text:s text:c="88"/>TAK <text:s/>NIE</text:p>
      <text:p text:style-name="P16"/>
      <text:p text:style-name="P16"><text:s text:c="5"/>Kiedy ?……………………………………. Ile razy?…………………………..</text:p>
      <text:p text:style-name="P16"/>
      <text:p text:style-name="P11"><text:span text:style-name="T3">8. Czy </text:span><text:span text:style-name="T7">miał (a) wykonywane badania endoskopowe? <text:s text:c="76"/>TAK <text:s/>NIE</text:span></text:p>
      <text:p text:style-name="P17"><text:s text:c="4"/></text:p>
      <text:p text:style-name="P17"><text:s text:c="3"/>Gdzie? ( adres) ………………………………………………………………… </text:p>
      <text:p text:style-name="P17"/>
      <text:p text:style-name="P17">9. <text:s/>Czy korzystał (a) z usług gabinetów stomatologicznych ( ekstrakcja zębów, plomba,</text:p>
      <text:p text:style-name="P17"><text:s text:c="5"/>usuwanie kamienia nazębnego **? ) <text:s text:c="98"/>TAK <text:s/>NIE</text:p>
      <text:p text:style-name="P17"/>
      <text:p text:style-name="P17">Kiedy?………………Gdzie?……………………Adres…………………….. nazwisko lekarza…………………</text:p>
      <text:p text:style-name="P17"><text:soft-page-break/>10. Czy korzystał (a) z usług lekarzy okulistów( usuwanie obcego ciała z oka itp. ** ) <text:s text:c="21"/>TAK <text:s text:c="2"/>NIE</text:p>
      <text:p text:style-name="P17"><text:s text:c="4"/></text:p>
      <text:p text:style-name="P17"><text:s text:c="4"/>Gdzie? ( adres, nazwisko lekarza)……………………………………………………..</text:p>
      <text:p text:style-name="P17"/>
      <text:p text:style-name="P17">11. Czy korzystał (a) z usług gabinetów ginekologicznych ( zabiegi ginekologiczne, położnicze) <text:s text:c="4"/>TAK <text:s text:c="2"/>NIE</text:p>
      <text:p text:style-name="P11"><text:span text:style-name="T7"><text:s text:c="5"/></text:span><text:span text:style-name="T3"><text:s/></text:span><text:span text:style-name="T7">lub gabinetów urologicznych? </text:span></text:p>
      <text:p text:style-name="P17"/>
      <text:p text:style-name="P17"><text:s text:c="2"/>Kiedy? ………………………….. Gdzie? ( adres, nazwisko lekarza) ………………………………..</text:p>
      <text:p text:style-name="P17"/>
      <text:p text:style-name="P12"><text:span text:style-name="T3">12. </text:span><text:span text:style-name="T8"><text:s/>Czy korzystał (a) z usług fryzjerskich, kosmetycznych, ( manicure, pedicure,tatuaż,</text:span></text:p>
      <text:p text:style-name="P18"><text:s text:c="6"/>przekuwanie uszu, golenie brzytwą itp. **)? <text:s text:c="83"/>TAK <text:s text:c="2"/>NIE </text:p>
      <text:p text:style-name="P18"/>
      <text:p text:style-name="P18"><text:s text:c="4"/>Kiedy? …………………………………… Gdzie? (adres) ……………………………………. </text:p>
      <text:p text:style-name="P18"><draw:caption text:anchor-type="paragraph" draw:z-index="2" draw:name="Kształt3" draw:style-name="gr2" draw:text-style-name="P26" svg:width="0.696cm" svg:height="0.763cm" svg:x="7.343cm" svg:y="0.189cm" draw:caption-point-x="0.695cm" draw:caption-point-y="0.563cm"><text:p/></draw:caption></text:p>
      <text:p text:style-name="P19">13. Pacjent nieprzytomny – wywiadu nie zebran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…………………………………………… <text:s text:c="52"/>……………………………………..</text:p>
      <text:p text:style-name="P19">Data, podpis osoby zbierającej wywiad <text:s text:c="72"/>Data i podpis pacjenta 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Legenda: </text:p>
      <text:p text:style-name="P19">Zakreślić odpowiednią odpowiedź (tak lub nie) </text:p>
      <text:p text:style-name="P19">Przy odpowiedziach TAK należy odpowiedzieć na dodatkowe pytanie ** właściwe podkreślić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1:57:09.192000000</meta:creation-date>
    <dc:date>2018-09-06T12:41:35.733000000</dc:date>
    <meta:editing-duration>PT30M45S</meta:editing-duration>
    <meta:editing-cycles>6</meta:editing-cycles>
    <meta:generator>LibreOffice/6.1.0.3$Windows_X86_64 LibreOffice_project/efb621ed25068d70781dc026f7e9c5187a4decd1</meta:generator>
    <meta:print-date>2020-08-20T00:23:02.126000000</meta:print-date>
    <meta:document-statistic meta:table-count="2" meta:image-count="0" meta:object-count="0" meta:page-count="2" meta:paragraph-count="54" meta:word-count="283" meta:character-count="3291" meta:non-whitespace-character-count="1910"/>
  </office:meta>
</office:document-meta>
</file>